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size="16pt" style:font-size-asian="16pt" style:font-size-complex="16pt"/>
    </style:style>
    <style:style style:name="T21" style:parent-style-name="Policepardéfaut" style:family="text">
      <style:text-properties fo:font-size="20pt" style:font-size-asian="20pt" style:font-size-complex="20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>
        <style:tab-stops>
          <style:tab-stop style:type="left" style:position="0.5208in"/>
        </style:tab-stops>
      </style:paragraph-properties>
    </style:style>
    <style:style style:name="T24" style:parent-style-name="Policepardéfaut" style:family="text">
      <style:text-properties fo:font-size="20pt" style:font-size-asian="20pt" style:font-size-complex="20pt"/>
    </style:style>
    <style:style style:name="P25" style:parent-style-name="Standard" style:family="paragraph">
      <style:paragraph-properties>
        <style:tab-stops>
          <style:tab-stop style:type="left" style:position="0.5208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208in"/>
        </style:tab-stops>
      </style:paragraph-properties>
    </style:style>
    <style:style style:name="T27" style:parent-style-name="Policepardéfaut" style:family="text">
      <style:text-properties fo:font-size="20pt" style:font-size-asian="20pt" style:font-size-complex="20pt"/>
    </style:style>
    <style:style style:name="T28" style:parent-style-name="Policepardéfaut" style:family="text">
      <style:text-properties fo:font-size="20pt" style:font-size-asian="20pt" style:font-size-complex="20pt"/>
    </style:style>
    <style:style style:name="T29" style:parent-style-name="Policepardéfaut" style:family="text">
      <style:text-properties fo:font-size="20pt" style:font-size-asian="20pt" style:font-size-complex="20pt"/>
    </style:style>
    <style:style style:name="T30" style:parent-style-name="Policepardéfaut" style:family="text">
      <style:text-properties fo:font-style="italic" style:font-style-asian="italic"/>
    </style:style>
    <style:style style:name="P31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Fiche d’inscription</text:p>
      <text:p text:style-name="P2">Initiation au tournage</text:p>
      <text:p text:style-name="Standard"><text:s text:c="17"/></text:p>
      <text:p text:style-name="Standard"><text:s text:c="18"/>A renvoyer à :<text:s/><text:span text:style-name="T3">Atelier du Chat’Potier, 7 le grand Montaigut</text:span></text:p>
      <text:p text:style-name="P4">23320 MONTAIGUT LE BLANC</text:p>
      <text:p text:style-name="P5">06 49 87 55 90 –<text:s/>atelier.chatpotier@gmail.com</text:p>
      <text:p text:style-name="P6">Accompagné du chèque de réservation</text:p>
      <text:p text:style-name="P7"/>
      <text:p text:style-name="P8">Nom : …………………………….</text:p>
      <text:p text:style-name="P9">Prénom : ………………………………….</text:p>
      <text:p text:style-name="P10">Adresse : ……………………………………………………..</text:p>
      <text:p text:style-name="P11"><text:s text:c="16"/>……………………………………………………..</text:p>
      <text:p text:style-name="P12">Tel : ……………………………….</text:p>
      <text:p text:style-name="P13">Email : ……………………………………………..</text:p>
      <text:p text:style-name="P14"/>
      <text:p text:style-name="P15"/>
      <text:p text:style-name="P16"><text:s text:c="7"/>Bon cadeau :<text:s/>□oui<text:s/><text:s text:c="3"/>□non</text:p>
      <text:p text:style-name="P17"><text:s text:c="7"/>Si oui, nom et prénom de la personne :...........................................</text:p>
      <text:p text:style-name="Standard"><text:span text:style-name="T18"><text:s text:c="6"/></text:span><text:span text:style-name="T19">Pour le bon cadeau, la totalité de la valeur du stage est à verser pour la réservation <text:s text:c="11"/>de l'initiation.</text:span></text:p>
      <text:p text:style-name="P20"/>
      <text:p text:style-name="Standard"><text:span text:style-name="T21"><text:s text:c="7"/>□<text:s/></text:span>Initiation au tournage<text:s/>d’une valeur de 50€ - 3h.</text:p>
      <text:p text:style-name="Standard"><text:s text:c="17"/>(Chèque d’acompte de 20€ pour la réservation)</text:p>
      <text:p text:style-name="P22"/>
      <text:p text:style-name="P23"><text:span text:style-name="T24"><text:s text:c="7"/>□<text:s/></text:span>Initiation au tournage d’une valeur de 135€ - 5 x 1h30</text:p>
      <text:p text:style-name="P25"><text:s text:c="17"/>(Chèque d’acompte de 50€ pour la réservation)</text:p>
      <text:p text:style-name="P26"/>
      <text:p text:style-name="Standard"><text:span text:style-name="T27"><text:s text:c="7"/>□<text:s/></text:span>Initiation tournage d’une<text:s/>valeur de 225€ - 5 x 3h.</text:p>
      <text:p text:style-name="Standard"><text:s text:c="17"/>(Chèque d’acompte de 100€ pour la réservation)</text:p>
      <text:p text:style-name="Standard"/>
      <text:p text:style-name="Standard"><text:span text:style-name="T28"><text:s text:c="7"/>□<text:s/></text:span>Initiation tournage d’une valeur de 250€ - 10 x 1h30</text:p>
      <text:p text:style-name="Standard"><text:s text:c="17"/>(Chèque d’acompte de 100€ pour la réservation)</text:p>
      <text:p text:style-name="Standard"/>
      <text:p text:style-name="Standard"><text:span text:style-name="T29"><text:s text:c="7"/>□<text:s/></text:span>Initiation tournage<text:s/>d’une<text:s/>valeur de 400€ - 10 x 3h</text:p>
      <text:p text:style-name="Standard"><text:s text:c="17"/>(Chèque d’acompte de 150€ pour la réservation)</text:p>
      <text:p text:style-name="Standard"/>
      <text:p text:style-name="Standard"><text:s text:c="12"/><text:span text:style-name="T30">Le solde du compte est à verser au début du stage.</text:span></text:p>
      <text:p text:style-name="P31"><text:s text:c="12"/>En cas de désistement, les acomptes versés ne sont pas remboursés.</text:p>
      <text:p text:style-name="Standard"><text:s text:c="91"/></text:p>
      <text:p text:style-name="Standard"><text:s text:c="100"/>Signatur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1" style:display-name="Contents 1" style:family="paragraph" style:parent-style-name="Standard">
      <style:paragraph-properties fo:margin-top="0.25in" fo:margin-bottom="0.25in">
        <style:tab-stops>
          <style:tab-stop style:type="right" style:leader-style="dotted" style:leader-text="." style:position="6.693in"/>
        </style:tab-stops>
      </style:paragraph-properties>
      <style:text-properties style:font-name="Calibri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Contents2" style:display-name="Contents 2" style:family="paragraph" style:parent-style-name="Standard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style:font-name="Calibri" fo:font-weight="bold" style:font-weight-asian="bold" style:font-weight-complex="bold" fo:font-variant="small-caps" fo:font-size="11pt" style:font-size-asian="11pt" style:font-size-complex="11pt" fo:hyphenate="false"/>
    </style:style>
    <style:style style:name="Contents3" style:display-name="Contents 3" style:family="paragraph" style:parent-style-name="Standard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style:font-name="Calibri" fo:font-variant="small-caps" fo:font-size="11pt" style:font-size-asian="11pt" style:font-size-complex="11pt" fo:hyphenate="false"/>
    </style:style>
    <style:style style:name="ContentsHeading" style:display-name="Contents Heading" style:family="paragraph" style:parent-style-name="Titre1" style:default-outline-level="1">
      <style:paragraph-properties fo:keep-together="always" text:number-lines="false" fo:text-align="start" fo:margin-top="0.3333in" fo:line-height="115%"/>
      <style:text-properties style:font-name="Cambria" fo:color="#365F91" fo:font-size="14pt" style:font-size-asian="14pt" style:font-size-complex="14pt" style:text-underline-type="none" style:language-asian="en" style:country-asian="US" fo:hyphenate="false"/>
    </style:style>
    <style:style style:name="Titre1Car" style:display-name="Titre 1 Car" style:family="text" style:parent-style-name="Policepardéfau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fo:font-weight="bold" style:font-weight-asian="bold" fo:font-size="12pt" style:font-size-asian="12pt" style:font-size-complex="12pt"/>
    </style:style>
    <style:style style:name="Titre3Car" style:display-name="Titre 3 Car" style:family="text" style:parent-style-name="Policepardéfau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divine</meta:initial-creator>
    <dc:creator>Ludivine Chatenet</dc:creator>
    <meta:creation-date>2013-10-18T11:29:00Z</meta:creation-date>
    <dc:date>2022-03-28T19:54:00Z</dc:date>
    <meta:template xlink:href="Normal" xlink:type="simple"/>
    <meta:editing-cycles>4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626" meta:row-count="11" meta:non-whitespace-character-count="1379"/>
  </office:meta>
</office:document-meta>
</file>